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6504609c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23%" fo:text-align="justify" fo:margin-left="0cm" fo:margin-right="0.176cm" fo:text-indent="0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62560.172cm" style:type="left" style:leader-style="none"/>
        </style:tab-stops>
      </style:paragraph-properties>
    </style:style>
    <style:style style:name="P16_0" style:parent-style-name="Standard" style:family="paragraph">
      <style:paragraph-properties fo:line-height="123%" fo:text-align="justify" fo:margin-left="0.674cm" fo:margin-right="0.176cm" fo:text-indent="-0.674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8485.249cm" style:type="left" style:leader-style="none"/>
        </style:tab-stops>
      </style:paragraph-properties>
    </style:style>
    <style:style style:name="P17_0" style:parent-style-name="Standard" style:family="paragraph">
      <style:paragraph-properties fo:line-height="123%" fo:text-align="justify" fo:margin-left="0cm" fo:margin-right="0.176cm" fo:text-indent="0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102660.894cm" style:type="left" style:leader-style="none"/>
        </style:tab-stops>
      </style:paragraph-properties>
    </style:style>
    <style:style style:name="P18_0" style:parent-style-name="Standard" style:family="paragraph">
      <style:paragraph-properties fo:line-height="123%" fo:text-align="justify" fo:margin-left="1.242cm" fo:margin-right="0.176cm" fo:text-indent="-1.242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8485.249cm" style:type="left" style:leader-style="none"/>
        </style:tab-stops>
      </style:paragraph-properties>
    </style:style>
    <style:style style:name="P19_0" style:parent-style-name="Standard" style:family="paragraph">
      <style:paragraph-properties fo:line-height="138%" fo:text-align="justify" fo:margin-left="1.117cm" fo:margin-right="0cm" fo:text-indent="-0.529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ff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38%" fo:text-align="justify" fo:margin-left="1.822cm" fo:margin-right="0cm" fo:text-indent="-0.706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21_0" style:parent-style-name="Standard" style:family="paragraph">
      <style:paragraph-properties fo:line-height="123%" fo:text-align="justify" fo:margin-left="3.702cm" fo:margin-right="0.176cm" fo:text-indent="-3.702cm" fo:margin-top="0cm" fo:margin-bottom="0cm" fo:background-color="transparent" fo:border="none" style:shadow="none" style:vertical-align="auto" style:snap-to-layout-grid="true">
        <style:tab-stops>
          <style:tab-stop style:position="1.058cm" style:type="left" style:leader-style="none"/>
          <style:tab-stop style:position="2.117cm" style:type="left" style:leader-style="none"/>
          <style:tab-stop style:position="3.175cm" style:type="left" style:leader-style="none"/>
          <style:tab-stop style:position="4.233cm" style:type="left" style:leader-style="none"/>
          <style:tab-stop style:position="5.292cm" style:type="left" style:leader-style="none"/>
          <style:tab-stop style:position="6.350cm" style:type="left" style:leader-style="none"/>
          <style:tab-stop style:position="7.408cm" style:type="left" style:leader-style="none"/>
          <style:tab-stop style:position="8.467cm" style:type="left" style:leader-style="none"/>
          <style:tab-stop style:position="9.525cm" style:type="left" style:leader-style="none"/>
          <style:tab-stop style:position="10.583cm" style:type="left" style:leader-style="none"/>
          <style:tab-stop style:position="11.642cm" style:type="left" style:leader-style="none"/>
          <style:tab-stop style:position="12.700cm" style:type="left" style:leader-style="none"/>
          <style:tab-stop style:position="13.758cm" style:type="left" style:leader-style="none"/>
          <style:tab-stop style:position="14.817cm" style:type="left" style:leader-style="none"/>
          <style:tab-stop style:position="15.875cm" style:type="left" style:leader-style="none"/>
          <style:tab-stop style:position="16.933cm" style:type="left" style:leader-style="none"/>
          <style:tab-stop style:position="17.992cm" style:type="left" style:leader-style="none"/>
          <style:tab-stop style:position="19.050cm" style:type="left" style:leader-style="none"/>
          <style:tab-stop style:position="20.108cm" style:type="left" style:leader-style="none"/>
          <style:tab-stop style:position="21.167cm" style:type="left" style:leader-style="none"/>
          <style:tab-stop style:position="22.225cm" style:type="left" style:leader-style="none"/>
          <style:tab-stop style:position="23.283cm" style:type="left" style:leader-style="none"/>
          <style:tab-stop style:position="24.342cm" style:type="left" style:leader-style="none"/>
          <style:tab-stop style:position="25.400cm" style:type="left" style:leader-style="none"/>
          <style:tab-stop style:position="26.458cm" style:type="left" style:leader-style="none"/>
          <style:tab-stop style:position="27.517cm" style:type="left" style:leader-style="none"/>
          <style:tab-stop style:position="28.575cm" style:type="left" style:leader-style="none"/>
          <style:tab-stop style:position="29.633cm" style:type="left" style:leader-style="none"/>
          <style:tab-stop style:position="30.692cm" style:type="left" style:leader-style="none"/>
          <style:tab-stop style:position="31.750cm" style:type="left" style:leader-style="none"/>
          <style:tab-stop style:position="32.808cm" style:type="left" style:leader-style="none"/>
          <style:tab-stop style:position="33.867cm" style:type="left" style:leader-style="none"/>
          <style:tab-stop style:position="34.925cm" style:type="left" style:leader-style="none"/>
          <style:tab-stop style:position="35.983cm" style:type="left" style:leader-style="none"/>
          <style:tab-stop style:position="37.042cm" style:type="left" style:leader-style="none"/>
          <style:tab-stop style:position="38.100cm" style:type="left" style:leader-style="none"/>
          <style:tab-stop style:position="39.158cm" style:type="left" style:leader-style="none"/>
          <style:tab-stop style:position="40.217cm" style:type="left" style:leader-style="none"/>
          <style:tab-stop style:position="41.275cm" style:type="left" style:leader-style="none"/>
          <style:tab-stop style:position="9479.040cm" style:type="left" style:leader-style="none"/>
        </style:tab-stops>
      </style:paragraph-properties>
    </style:style>
    <style:style style:name="Table2" style:family="table">
      <style:table-properties style:width="16.900cm" table:align="left" fo:margin="0cm" style:shadow="none" style:may-break-between-rows="false" table:border-model="collapsing"/>
    </style:style>
    <style:style style:name="Table2.A" style:family="table-column">
      <style:table-column-properties style:column-width="16.900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5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6.849cm" table:align="left" fo:margin="0cm" style:shadow="none" style:may-break-between-rows="false" table:border-model="collapsing"/>
    </style:style>
    <style:style style:name="Table3.A" style:family="table-column">
      <style:table-column-properties style:column-width="0.562cm"/>
    </style:style>
    <style:style style:name="Table3.B" style:family="table-column">
      <style:table-column-properties style:column-width="0.323cm"/>
    </style:style>
    <style:style style:name="Table3.C" style:family="table-column">
      <style:table-column-properties style:column-width="0.309cm"/>
    </style:style>
    <style:style style:name="Table3.D" style:family="table-column">
      <style:table-column-properties style:column-width="0.308cm"/>
    </style:style>
    <style:style style:name="Table3.E" style:family="table-column">
      <style:table-column-properties style:column-width="0.624cm"/>
    </style:style>
    <style:style style:name="Table3.F" style:family="table-column">
      <style:table-column-properties style:column-width="0.100cm"/>
    </style:style>
    <style:style style:name="Table3.G" style:family="table-column">
      <style:table-column-properties style:column-width="0.973cm"/>
    </style:style>
    <style:style style:name="Table3.H" style:family="table-column">
      <style:table-column-properties style:column-width="0.916cm"/>
    </style:style>
    <style:style style:name="Table3.I" style:family="table-column">
      <style:table-column-properties style:column-width="0.225cm"/>
    </style:style>
    <style:style style:name="Table3.J" style:family="table-column">
      <style:table-column-properties style:column-width="0.770cm"/>
    </style:style>
    <style:style style:name="Table3.K" style:family="table-column">
      <style:table-column-properties style:column-width="0.200cm"/>
    </style:style>
    <style:style style:name="Table3.L" style:family="table-column">
      <style:table-column-properties style:column-width="0.100cm"/>
    </style:style>
    <style:style style:name="Table3.M" style:family="table-column">
      <style:table-column-properties style:column-width="0.100cm"/>
    </style:style>
    <style:style style:name="Table3.N" style:family="table-column">
      <style:table-column-properties style:column-width="0.770cm"/>
    </style:style>
    <style:style style:name="Table3.O" style:family="table-column">
      <style:table-column-properties style:column-width="0.788cm"/>
    </style:style>
    <style:style style:name="Table3.P" style:family="table-column">
      <style:table-column-properties style:column-width="0.899cm"/>
    </style:style>
    <style:style style:name="Table3.Q" style:family="table-column">
      <style:table-column-properties style:column-width="0.363cm"/>
    </style:style>
    <style:style style:name="Table3.R" style:family="table-column">
      <style:table-column-properties style:column-width="0.099cm"/>
    </style:style>
    <style:style style:name="Table3.S" style:family="table-column">
      <style:table-column-properties style:column-width="0.099cm"/>
    </style:style>
    <style:style style:name="Table3.T" style:family="table-column">
      <style:table-column-properties style:column-width="0.488cm"/>
    </style:style>
    <style:style style:name="Table3.U" style:family="table-column">
      <style:table-column-properties style:column-width="0.523cm"/>
    </style:style>
    <style:style style:name="Table3.V" style:family="table-column">
      <style:table-column-properties style:column-width="1.055cm"/>
    </style:style>
    <style:style style:name="Table3.W" style:family="table-column">
      <style:table-column-properties style:column-width="0.380cm"/>
    </style:style>
    <style:style style:name="Table3.X" style:family="table-column">
      <style:table-column-properties style:column-width="0.168cm"/>
    </style:style>
    <style:style style:name="Table3.Y" style:family="table-column">
      <style:table-column-properties style:column-width="0.360cm"/>
    </style:style>
    <style:style style:name="Table3.Z" style:family="table-column">
      <style:table-column-properties style:column-width="1.143cm"/>
    </style:style>
    <style:style style:name="Table3.[" style:family="table-column">
      <style:table-column-properties style:column-width="0.288cm"/>
    </style:style>
    <style:style style:name="Table3.\" style:family="table-column">
      <style:table-column-properties style:column-width="0.184cm"/>
    </style:style>
    <style:style style:name="Table3.]" style:family="table-column">
      <style:table-column-properties style:column-width="0.235cm"/>
    </style:style>
    <style:style style:name="Table3.^" style:family="table-column">
      <style:table-column-properties style:column-width="0.498cm"/>
    </style:style>
    <style:style style:name="Table3._" style:family="table-column">
      <style:table-column-properties style:column-width="0.198cm"/>
    </style:style>
    <style:style style:name="Table3.`" style:family="table-column">
      <style:table-column-properties style:column-width="0.100cm"/>
    </style:style>
    <style:style style:name="Table3.a" style:family="table-column">
      <style:table-column-properties style:column-width="0.660cm"/>
    </style:style>
    <style:style style:name="Table3.b" style:family="table-column">
      <style:table-column-properties style:column-width="0.083cm"/>
    </style:style>
    <style:style style:name="Table3.c" style:family="table-column">
      <style:table-column-properties style:column-width="1.547cm"/>
    </style:style>
    <style:style style:name="Table3.d" style:family="table-column">
      <style:table-column-properties style:column-width="0.411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H1" style:family="table-cell">
      <style:table-cell-properties style:vertical-align="middle" style:shadow="none" fo:border="none" fo:padding="0.049cm"/>
    </style:style>
    <style:style style:name="Table3.a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E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5.60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F4" style:family="table-cell">
      <style:table-cell-properties style:vertical-align="middle" style:shadow="none" fo:border="none" style:diagonal-bl-tr="0.01cm none #000000" fo:padding="0.049cm"/>
    </style:style>
    <style:style style:name="Table3.I4" style:family="table-cell">
      <style:table-cell-properties style:vertical-align="middle" style:shadow="none" fo:border="none" style:diagonal-bl-tr="0.01cm none #000000" fo:padding="0.049cm"/>
    </style:style>
    <style:style style:name="Table3.O4" style:family="table-cell">
      <style:table-cell-properties style:vertical-align="middle" style:shadow="none" fo:border="none" style:diagonal-bl-tr="0.01cm none #000000" fo:padding="0.049cm"/>
    </style:style>
    <style:style style:name="Table3.R4" style:family="table-cell">
      <style:table-cell-properties style:vertical-align="middle" style:shadow="none" fo:border="none" style:diagonal-bl-tr="0.01cm none #000000" fo:padding="0.049cm"/>
    </style:style>
    <style:style style:name="Table3.W4" style:family="table-cell">
      <style:table-cell-properties style:vertical-align="middle" style:shadow="none" fo:border="none" style:diagonal-bl-tr="0.01cm none #000000" fo:padding="0.049cm"/>
    </style:style>
    <style:style style:name="Table3.[4" style:family="table-cell">
      <style:table-cell-properties style:vertical-align="middle" style:shadow="none" fo:border="none" style:diagonal-bl-tr="0.01cm none #000000" fo:padding="0.049cm"/>
    </style:style>
    <style:style style:name="Table3.b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21.45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D5" style:family="table-cell">
      <style:table-cell-properties style:vertical-align="middle" style:shadow="none" fo:border="none" style:diagonal-bl-tr="0.01cm none #000000" fo:padding="0.049cm"/>
    </style:style>
    <style:style style:name="Table3.H5" style:family="table-cell">
      <style:table-cell-properties style:vertical-align="middle" style:shadow="none" fo:border="none" style:diagonal-bl-tr="0.01cm none #000000" fo:padding="0.049cm"/>
    </style:style>
    <style:style style:name="Table3.K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U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15.79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C6" style:family="table-cell">
      <style:table-cell-properties style:vertical-align="middle" style:shadow="none" fo:border="none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N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fo:padding="0.049cm"/>
    </style:style>
    <style:style style:name="Table3.S6" style:family="table-cell">
      <style:table-cell-properties style:vertical-align="middle" style:shadow="none" fo:border="none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_6" style:family="table-cell">
      <style:table-cell-properties style:vertical-align="middle" style:shadow="none" fo:border="none" fo:padding="0.049cm"/>
    </style:style>
    <style:style style:name="Table3.`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fo:padding="0.049cm"/>
    </style:style>
    <style:style style:name="Table3.7" style:family="table-row">
      <style:table-row-properties style:min-row-height="15.79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B7" style:family="table-cell">
      <style:table-cell-properties style:vertical-align="middle" style:shadow="none" fo:border="none" fo:padding="0.049cm"/>
    </style:style>
    <style:style style:name="Table3.G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fo:padding="0.049cm"/>
    </style:style>
    <style:style style:name="Table3.Z7" style:family="table-cell">
      <style:table-cell-properties style:vertical-align="middle" style:shadow="none" fo:border="none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J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]8" style:family="table-cell">
      <style:table-cell-properties style:vertical-align="middle" style:shadow="none" fo:border="none" fo:padding="0.049cm"/>
    </style:style>
    <style:style style:name="Table3.^8" style:family="table-cell">
      <style:table-cell-properties style:vertical-align="middle" style:shadow="none" fo:border="none" fo:padding="0.049cm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7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9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30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6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6.849cm" fo:min-height="8.57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900cm" fo:min-height="9.78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22_0"><text:span text:style-name="T11">「청렴은 경기교육의 자존심 입니다」</text:span><text:bookmark text:name="CellField628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22_0"><text:span text:style-name="T11"><draw:frame draw:style-name="gr0" svg:width="1.987cm" svg:height="1.764cm" svg:x="0cm" svg:y="0cm" draw:z-index="4" text:anchor-type="as-char"><draw:image xlink:href="Pictures/EMB00006504609c..jpg" xlink:type="simple" xlink:show="embed" xlink:actuate="onLoad"/></draw:frame></text:span><text:bookmark text:name="CellField629¡로고¡F"/></text:p></table:table-cell><table:covered-table-cell/><table:table-cell table:style-name="Table1.C2" office:value-type="string" table:protected="true"><text:p text:style-name="P22_0"><text:span text:style-name="T12">경기스마트고등학교</text:span><text:bookmark text:name="CellField630¡발신기관명¡F"/></text:p></table:table-cell><table:table-cell table:style-name="Table1.D2" office:value-type="string" table:protected="true"><text:p text:style-name="P22_0"><text:span text:style-name="T11"/><text:bookmark text:name="CellField631¡심볼¡F"/></text:p></table:table-cell></table:table-row><table:table-row table:style-name="Table1.3"><table:table-cell table:style-name="Table1.A3" office:value-type="string" table:protected="true" table:number-columns-spanned="4"><text:p text:style-name="P23_0"><text:span text:style-name="T11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4_0"><text:span text:style-name="T8">수신</text:span></text:p></table:table-cell><table:table-cell table:style-name="Table1.B4" office:value-type="string" table:protected="true" table:number-columns-spanned="3"><text:p text:style-name="P25_0"><text:span text:style-name="T8">수신자 참조</text:span><text:bookmark text:name="CellField632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4_0"><text:span text:style-name="T8">(경유)</text:span></text:p></table:table-cell><table:table-cell table:style-name="Table1.B5" office:value-type="string" table:protected="true" table:number-columns-spanned="3"><text:p text:style-name="P25_0"><text:span text:style-name="T8"/><text:bookmark text:name="CellField633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4_0"><text:span text:style-name="T8">제목</text:span></text:p></table:table-cell><table:table-cell table:style-name="Table1.B6" office:value-type="string" table:number-columns-spanned="3"><text:p text:style-name="P25_0"><text:span text:style-name="T8">2020학년도 경기스마트고 학과체험 거점교실 참가 신청 안내</text:span><text:bookmark text:name="CellField634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4¡본문¡본문을 입력하십시오¡T¡T"/>1. 관련</text:span></text:p>
      <text:p text:style-name="P15_0"><text:span text:style-name="T8"><text:s/><text:s text:c="1"/>가. 경기도교육청 미래교육정책과-10311(2020.5.19.)호.</text:span></text:p>
      <text:p text:style-name="P15_0"><text:span text:style-name="T8"><text:s/><text:s text:c="1"/>나. 시흥시청 평생교육원 교육자치과-14453(2020.4.28.)호. </text:span></text:p>
      <text:p text:style-name="P15_0"><text:span text:style-name="T8"><text:s/><text:s text:c="1"/>다. 경기스마트고등학교-2521(2020.4.28.)호. </text:span></text:p>
      <text:p text:style-name="P16_0"><text:span text:style-name="T8">2. 2020학년도 경기스마트고 학과체험 거점교실 운영과 관련하여, 관내 중학생에게 학과체험의 기회를 제공함으로써 진로선택의 정보를 제공하여 진로·진학 선택에 도움이 되고자 하오니 참가를 희망하는 중학교에서는 기한 내에 참가 신청을 하시기 바랍니다.</text:span></text:p>
      <text:p text:style-name="P17_0"><text:span text:style-name="T8"><text:s/><text:s text:c="1"/>가. 일시: 2020.8.4.(화)~ 8.12.(수) 10:00~17:40(총 7일간) </text:span></text:p>
      <text:p text:style-name="P18_0"><text:span text:style-name="T8"><text:s/><text:s text:c="1"/>나. 장소: 본교 전문실습실</text:span></text:p>
      <text:p text:style-name="P18_0"><text:span text:style-name="T8"><text:s/><text:s text:c="7"/>(회로설계실습실/ CAD실습실/ 기계요소설계실2/ 뷰티1, 3, 4 실습실 총 6실)</text:span></text:p>
      <text:p text:style-name="P17_0"><text:span text:style-name="T8"><text:s/><text:s text:c="1"/>다. 대상: 과정별 상의 </text:span></text:p>
      <text:p text:style-name="P17_0"><text:span text:style-name="T8"><text:s/><text:s text:c="5"/>1) 관내 중학생 및 재학생(직업계고 진학 희망 중3 학생 우선 선발)을 원칙</text:span></text:p>
      <text:p text:style-name="P19_0"><text:span text:style-name="T8"><text:s/><text:s text:c="2"/>2) 과정 A, B: 시흥 정왕권 소재 중학교 재학생 대상 우선 선발 </text:span></text:p>
      <text:p text:style-name="P19_0"><text:span text:style-name="T8"><text:s/><text:s text:c="2"/>3) 과정 C: 시흥, 안산 소재 중학교 재학생 대상 선착순 선발 </text:span><text:span text:style-name="T9"><text:s/></text:span></text:p>
      <text:p text:style-name="P17_0"><text:span text:style-name="T8"><text:s/><text:s text:c="1"/>라. 과정명</text:span></text:p>
      <text:p text:style-name="P20_0"><text:span text:style-name="T8">1) 과정 A: 드론 코딩 및 3D 프린팅</text:span></text:p>
      <text:p text:style-name="P20_0"><text:span text:style-name="T8">2) 과정 B: 자율주행 자동차 로봇 코딩 및 3D 모델링</text:span></text:p>
      <text:p text:style-name="P20_0"><text:span text:style-name="T8">3) 과정 C: K-뷰티아트(헤어, 네일, 메이크업)</text:span></text:p>
      <text:p text:style-name="P17_0"><text:span text:style-name="T8"><text:s/><text:s text:c="1"/>마. 세부운영계획: [붙임 1] 참조</text:span></text:p>
      <text:p text:style-name="P21_0"><text:span text:style-name="T8"><text:s/><text:s text:c="1"/>바. 신청 방법: 경기도교육청 업무관리시스템을 통해 [붙임 2] 신청서를 작성하여 </text:span><text:span text:style-name="T10">2020. 7. 10. (금) 12:00까지</text:span><text:span text:style-name="T8"><text:s/>발송요망</text:span></text:p>
      <text:p text:style-name="P17_0"><text:span text:style-name="T8"><text:s/><text:s text:c="1"/>아. 비고: 기한 내 미접수 시‘해당없음’으로 간주함</text:span></text:p>
      <text:p text:style-name="P17_0"><text:span text:style-name="T8"/></text:p>
      <text:p text:style-name="P17_0"><text:span text:style-name="T8">붙임 <text:s text:c="1"/>1. 2020학년도 경기스마트고 학과체험 거점교실 운영계획 1부.</text:span></text:p>
      <text:p text:style-name="P17_0"><text:span text:style-name="T8"><text:s/><text:s text:c="5"/>2. 2020학년도 경기스마트고 학과체험 거점교실 참가 신청서 1부. <text:s text:c="1"/>끝. <text:s text:c="1"/><text:bookmark-end text:name="NormalField14¡본문¡본문을 입력하십시오¡T¡T"/></text:span></text:p>
      <text:p text:style-name="P14_0"><text:span text:style-name="T8"><draw:frame draw:style-name="tableinfakeframe_gr3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25_0"><text:span text:style-name="T13"><draw:frame draw:style-name="tableinfakeframe_gr2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 table:protected="true" table:number-columns-spanned="7"><text:p text:style-name="P27_0"><text:span text:style-name="T14"/></text:p></table:table-cell><table:covered-table-cell/><table:covered-table-cell/><table:covered-table-cell/><table:covered-table-cell/><table:covered-table-cell/><table:covered-table-cell/><table:table-cell table:style-name="Table3.H1" office:value-type="string" table:protected="true" table:number-columns-spanned="25"><text:p text:style-name="P28_0"><text:span text:style-name="T15">경기스마트고등학교장</text:span><text:bookmark text:name="CellField635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 table:protected="true" table:number-columns-spanned="4"><text:p text:style-name="P27_0"><text:span text:style-name="T16"/><text:bookmark text:name="CellField636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4"><text:p text:style-name="P1_0"><text:span text:style-name="T11">수신자</text:span><text:bookmark text:name="CellField637¡수신처캡션¡F"/></text:p></table:table-cell><table:covered-table-cell/><table:covered-table-cell/><table:covered-table-cell/><table:table-cell table:style-name="Table3.E2" office:value-type="string" table:protected="true" table:number-columns-spanned="32"><text:p text:style-name="P1_0"><text:span text:style-name="T11">군서중학교장,군자중학교장,논곡중학교장,대흥중학교장,배곧중학교장,배곧해솔중학교장,서해중학교장,소래중학교장,송운중학교장,시화중학교장,시흥능곡중학교장,시흥매화중학교장,시흥은행중학교장,시흥중학교장,신천중학교장,월곶중학교장,연성중학교장,은계중학교장,응곡중학교장,장곡중학교장,정왕중학교장,조남중학교장,함현중학교장,한국글로벌중학교장,경수중학교장,관산중학교장,광덕중학교장,단원중학교장,반월중학교장,별망중학교장,본오중학교장,상록중학교장,석수중학교장,석호중학교장,선부중학교장,선일중학교장,성안중학교장,성포중학교장,송호중학교장,시곡중학교장,신길중학교장,안산부곡중학교장,안산성호중학교장,안산해양중학교장,양지중학교장,와동중학교장,원곡중학교장,원일중학교장,중앙중학교장,초지중학교장</text:span><text:bookmark text:name="CellField638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6"><text:p text:style-name="P25_0"><text:span text:style-name="T17"/><text:bookmark text:name="CellField639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5"><text:p text:style-name="P1_0"><text:span text:style-name="T18">★교사</text:span><text:bookmark text:name="CellField640¡직위.1¡F"/></text:p></table:table-cell><table:covered-table-cell/><table:covered-table-cell/><table:covered-table-cell/><table:covered-table-cell/><table:table-cell table:style-name="Table3.F4" office:value-type="string" table:protected="true" table:number-columns-spanned="3"><text:p text:style-name="P29_0"><text:span text:style-name="T19"/><text:bookmark text:name="CellField641¡서명.1¡F"/></text:p></table:table-cell><table:covered-table-cell/><table:covered-table-cell/><table:table-cell table:style-name="Table3.I4" office:value-type="string" table:protected="true" table:number-columns-spanned="6"><text:p text:style-name="P1_0"><text:span text:style-name="T18">교사</text:span><text:bookmark text:name="CellField642¡직위.2¡F"/></text:p></table:table-cell><table:covered-table-cell/><table:covered-table-cell/><table:covered-table-cell/><table:covered-table-cell/><table:covered-table-cell/><table:table-cell table:style-name="Table3.O4" office:value-type="string" table:protected="true" table:number-columns-spanned="3"><text:p text:style-name="P29_0"><text:span text:style-name="T19"/><text:bookmark text:name="CellField643¡서명.2¡F"/></text:p></table:table-cell><table:covered-table-cell/><table:covered-table-cell/><table:table-cell table:style-name="Table3.R4" office:value-type="string" table:protected="true" table:number-columns-spanned="5"><text:p text:style-name="P1_0"><text:span text:style-name="T18">교감</text:span><text:bookmark text:name="CellField644¡직위.3¡F"/></text:p></table:table-cell><table:covered-table-cell/><table:covered-table-cell/><table:covered-table-cell/><table:covered-table-cell/><table:table-cell table:style-name="Table3.W4" office:value-type="string" table:protected="true" table:number-columns-spanned="4"><text:p text:style-name="P29_0"><text:span text:style-name="T19"/><text:bookmark text:name="CellField645¡서명.3¡F"/></text:p></table:table-cell><table:covered-table-cell/><table:covered-table-cell/><table:covered-table-cell/><table:table-cell table:style-name="Table3.[4" office:value-type="string" table:protected="true" table:number-columns-spanned="7"><text:p text:style-name="P1_0"><text:span text:style-name="T18"/><text:bookmark text:name="CellField646¡직위.4¡F"/></text:p></table:table-cell><table:covered-table-cell/><table:covered-table-cell/><table:covered-table-cell/><table:covered-table-cell/><table:covered-table-cell/><table:covered-table-cell/><table:table-cell table:style-name="Table3.b4" office:value-type="string" table:protected="true" table:number-columns-spanned="3"><text:p text:style-name="P29_0"><text:span text:style-name="T19"/><text:bookmark text:name="CellField647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3"><text:p text:style-name="P1_0"><text:span text:style-name="T11">협조자</text:span></text:p></table:table-cell><table:covered-table-cell/><table:covered-table-cell/><table:table-cell table:style-name="Table3.D5" office:value-type="string" table:protected="true" table:number-columns-spanned="4"><text:p text:style-name="P1_0"><text:span text:style-name="T18"/><text:bookmark text:name="CellField648¡협조직위.1¡F"/></text:p></table:table-cell><table:covered-table-cell/><table:covered-table-cell/><table:covered-table-cell/><table:table-cell table:style-name="Table3.H5" office:value-type="string" table:protected="true" table:number-columns-spanned="3"><text:p text:style-name="P1_0"><text:span text:style-name="T19"/><text:bookmark text:name="CellField649¡협조.1¡F"/></text:p></table:table-cell><table:covered-table-cell/><table:covered-table-cell/><table:table-cell table:style-name="Table3.K5" office:value-type="string" table:protected="true" table:number-columns-spanned="5"><text:p text:style-name="P1_0"><text:span text:style-name="T18"/><text:bookmark text:name="CellField650¡협조직위.2¡F"/></text:p></table:table-cell><table:covered-table-cell/><table:covered-table-cell/><table:covered-table-cell/><table:covered-table-cell/><table:table-cell table:style-name="Table3.P5" office:value-type="string" table:protected="true" table:number-columns-spanned="5"><text:p text:style-name="P1_0"><text:span text:style-name="T19"/><text:bookmark text:name="CellField651¡협조.2¡F"/></text:p></table:table-cell><table:covered-table-cell/><table:covered-table-cell/><table:covered-table-cell/><table:covered-table-cell/><table:table-cell table:style-name="Table3.U5" office:value-type="string" table:protected="true" table:number-columns-spanned="3"><text:p text:style-name="P1_0"><text:span text:style-name="T18"/><text:bookmark text:name="CellField652¡협조직위.3¡F"/></text:p></table:table-cell><table:covered-table-cell/><table:covered-table-cell/><table:table-cell table:style-name="Table3.X5" office:value-type="string" table:protected="true" table:number-columns-spanned="4"><text:p text:style-name="P1_0"><text:span text:style-name="T19"/><text:bookmark text:name="CellField653¡협조.3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18"/><text:bookmark text:name="CellField654¡협조직위.4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2"><text:p text:style-name="P1_0"><text:span text:style-name="T19"/><text:bookmark text:name="CellField655¡협조.4¡F"/></text:p></table:table-cell><table:covered-table-cell/></table:table-row><table:table-row table:style-name="Table3.6"><table:table-cell table:style-name="Table3.A6" office:value-type="string" table:protected="true" table:number-columns-spanned="2"><text:p text:style-name="P1_0"><text:span text:style-name="T13">시행</text:span></text:p></table:table-cell><table:covered-table-cell/><table:table-cell table:style-name="Table3.C6" office:value-type="string" table:protected="true" table:number-columns-spanned="9"><text:p text:style-name="P1_0"><text:span text:style-name="T13">경기스마트고등학교-4533</text:span><text:bookmark text:name="CellField656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6" office:value-type="string" table:protected="true" table:number-columns-spanned="2"><text:p text:style-name="P30_0"><text:span text:style-name="T13">(</text:span></text:p></table:table-cell><table:covered-table-cell/><table:table-cell table:style-name="Table3.N6" office:value-type="string" table:protected="true" table:number-columns-spanned="3"><text:p text:style-name="P26_0"><text:span text:style-name="T13">2020. 6. 15.</text:span><text:bookmark text:name="CellField657¡시행일자¡F"/></text:p></table:table-cell><table:covered-table-cell/><table:covered-table-cell/><table:table-cell table:style-name="Table3.Q6" office:value-type="string" table:protected="true" table:number-columns-spanned="2"><text:p text:style-name="P1_0"><text:span text:style-name="T13">)</text:span></text:p></table:table-cell><table:covered-table-cell/><table:table-cell table:style-name="Table3.S6" office:value-type="string" table:protected="true" table:number-columns-spanned="3"><text:p text:style-name="P30_0"><text:span text:style-name="T13">접수</text:span></text:p></table:table-cell><table:covered-table-cell/><table:covered-table-cell/><table:table-cell table:style-name="Table3.V6" office:value-type="string" table:protected="true" table:number-columns-spanned="9"><text:p text:style-name="P1_0"><text:span text:style-name="T13">배곧해솔중학교-5915</text:span><text:bookmark text:name="CellField658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_6" office:value-type="string" table:protected="true"><text:p text:style-name="P30_0"><text:span text:style-name="T13">(</text:span></text:p></table:table-cell><table:table-cell table:style-name="Table3.`6" office:value-type="string" table:protected="true" table:number-columns-spanned="4"><text:p text:style-name="P26_0"><text:span text:style-name="T13">2020. 6. 15.</text:span><text:bookmark text:name="CellField659¡접수일자¡F"/></text:p></table:table-cell><table:covered-table-cell/><table:covered-table-cell/><table:covered-table-cell/><table:table-cell table:style-name="Table3.d6" office:value-type="string" table:protected="true"><text:p text:style-name="P1_0"><text:span text:style-name="T13">)</text:span></text:p></table:table-cell></table:table-row><table:table-row table:style-name="Table3.7"><table:table-cell table:style-name="Table3.A7" office:value-type="string" table:protected="true"><text:p text:style-name="P1_0"><text:span text:style-name="T13">우</text:span></text:p></table:table-cell><table:table-cell table:style-name="Table3.B7" office:value-type="string" table:number-columns-spanned="5"><text:p text:style-name="P1_0"><text:span text:style-name="T13">15051</text:span><text:bookmark text:name="CellField660¡우편번호¡T"/></text:p></table:table-cell><table:covered-table-cell/><table:covered-table-cell/><table:covered-table-cell/><table:covered-table-cell/><table:table-cell table:style-name="Table3.G7" office:value-type="string" table:number-columns-spanned="18"><text:p text:style-name="P1_0"><text:span text:style-name="T13">경기도 시흥시 정왕천로 404(정왕동)</text:span><text:bookmark text:name="CellField661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Y7" office:value-type="string" table:protected="true"><text:p text:style-name="P1_0"><text:span text:style-name="T13">/</text:span></text:p></table:table-cell><table:table-cell table:style-name="Table3.Z7" office:value-type="string" table:number-columns-spanned="11"><text:p text:style-name="P1_0"><text:span text:style-name="T13">smart.hs.kr</text:span><text:bookmark text:name="CellField662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3">전화</text:span></text:p></table:table-cell><table:covered-table-cell/><table:table-cell table:style-name="Table3.C8" office:value-type="string" table:number-columns-spanned="7"><text:p text:style-name="P1_0"><text:span text:style-name="T13">070-8708-2178</text:span><text:bookmark text:name="CellField663¡전화¡T"/></text:p></table:table-cell><table:covered-table-cell/><table:covered-table-cell/><table:covered-table-cell/><table:covered-table-cell/><table:covered-table-cell/><table:covered-table-cell/><table:table-cell table:style-name="Table3.J8" office:value-type="string" table:protected="true" table:number-columns-spanned="3"><text:p text:style-name="P1_0"><text:span text:style-name="T13">/전송</text:span></text:p></table:table-cell><table:covered-table-cell/><table:covered-table-cell/><table:table-cell table:style-name="Table3.M8" office:value-type="string" table:number-columns-spanned="5"><text:p text:style-name="P1_0"><text:span text:style-name="T13">031-433-8131</text:span><text:bookmark text:name="CellField664¡전송¡T"/></text:p></table:table-cell><table:covered-table-cell/><table:covered-table-cell/><table:covered-table-cell/><table:covered-table-cell/><table:table-cell table:style-name="Table3.R8" office:value-type="string" table:protected="true" table:number-columns-spanned="2"><text:p text:style-name="P1_0"><text:span text:style-name="T13">/</text:span></text:p></table:table-cell><table:covered-table-cell/><table:table-cell table:style-name="Table3.T8" office:value-type="string" table:number-columns-spanned="9"><text:p text:style-name="P1_0"><text:span text:style-name="T13"/><text:bookmark text:name="CellField665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]8" office:value-type="string" table:protected="true"><text:p text:style-name="P1_0"><text:span text:style-name="T13">/</text:span></text:p></table:table-cell><table:table-cell table:style-name="Table3.^8" office:value-type="string" table:protected="true" table:number-columns-spanned="7"><text:p text:style-name="P1_0"><text:span text:style-name="T13">비공개(5,6)</text:span><text:bookmark text:name="CellField666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22_0"><text:span text:style-name="T11">청탁금지법을 실천하는 당신! 우리가 모두 응원합니다.</text:span><text:bookmark text:name="CellField667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" style:name="굴림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14047-04-01T14:43:56.000000085</meta:print-date>
    <meta:generator>hwp/KERISCtrl/10, 2, 0, 9297/Windows_10</meta:generator>
  </office:meta>
</office:document-meta>
</file>